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 style:text-position="super 66.6%"/>
    </style:style>
    <style:style style:name="T34" style:parent-style-name="Fuentedepárrafopredeter." style:family="text">
      <style:text-properties style:font-name="Arial" style:text-position="super 66.6%"/>
    </style:style>
    <style:style style:name="T35" style:parent-style-name="Fuentedepárrafopredeter." style:family="text">
      <style:text-properties style:font-name="Arial" style:text-position="super 66.6%"/>
    </style:style>
    <style:style style:name="T36" style:parent-style-name="Fuentedepárrafopredeter." style:family="text">
      <style:text-properties style:font-name="Arial" style:text-position="super 66.6%"/>
    </style:style>
    <style:style style:name="T37" style:parent-style-name="Fuentedepárrafopredeter." style:family="text">
      <style:text-properties style:font-name="Arial" style:text-position="super 66.6%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 style:text-position="super 66.6%"/>
    </style:style>
    <style:style style:name="T42" style:parent-style-name="Fuentedepárrafopredeter." style:family="text">
      <style:text-properties style:font-name="Arial" style:text-position="super 66.6%"/>
    </style:style>
    <style:style style:name="T43" style:parent-style-name="Fuentedepárrafopredeter." style:family="text">
      <style:text-properties style:font-name="Arial" style:text-position="super 66.6%"/>
    </style:style>
    <style:style style:name="T44" style:parent-style-name="Fuentedepárrafopredeter." style:family="text">
      <style:text-properties style:font-name="Arial" style:text-position="super 66.6%"/>
    </style:style>
    <style:style style:name="T45" style:parent-style-name="Fuentedepárrafopredeter." style:family="text">
      <style:text-properties style:font-name="Arial" style:text-position="super 66.6%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style:text-position="super 66.6%"/>
    </style:style>
    <style:style style:name="T49" style:parent-style-name="Fuentedepárrafopredeter." style:family="text">
      <style:text-properties style:font-name="Arial" style:text-position="super 66.6%"/>
    </style:style>
    <style:style style:name="T50" style:parent-style-name="Fuentedepárrafopredeter." style:family="text">
      <style:text-properties style:font-name="Arial" style:text-position="super 66.6%"/>
    </style:style>
    <style:style style:name="T51" style:parent-style-name="Fuentedepárrafopredeter." style:family="text">
      <style:text-properties style:font-name="Arial" style:text-position="super 66.6%"/>
    </style:style>
    <style:style style:name="T52" style:parent-style-name="Fuentedepárrafopredeter." style:family="text">
      <style:text-properties style:font-name="Arial" style:text-position="super 66.6%"/>
    </style:style>
    <style:style style:name="T53" style:parent-style-name="Fuentedepárrafopredeter." style:family="text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Three Laws of Motion</text:p>
      <text:p text:style-name="P2"/>
      <text:p text:style-name="P3">1. Proportional<text:s/><text:tab/><text:s text:c="3"/>force<text:tab/><text:s text:c="5"/>reaction<text:s/><text:tab/>stationary<text:s/><text:tab/>accelerates<text:s/><text:tab/>opposite<text:s/><text:tab/>constant <text:s/><text:tab/>resultant<text:s/><text:tab/>inversely<text:s/><text:tab/>balanced</text:p>
      <text:p text:style-name="P4"/>
      <text:p text:style-name="P5">a) Newtons 1st Law: If forces on an object are ________, it's either _______ or moving at ______ speed.</text:p>
      <text:p text:style-name="P6"/>
      <text:p text:style-name="P7">b) Newtons 2nd Law: If an object has a _______ forcea<text:s/>cting on it, it _______ in the direction of the _______. The acceleration is ________ to the force and _________ <text:s text:c="2"/>___________ to the mass.</text:p>
      <text:p text:style-name="P8"/>
      <text:p text:style-name="P9">c) Newtons 3rd Law: For every action there is an equal and ___________ <text:s/>___________.</text:p>
      <text:p text:style-name="P10"/>
      <text:p text:style-name="P11">2. 1st Law</text:p>
      <text:p text:style-name="P12">a) Explain what is meant by balanced forces and velocity.</text:p>
      <text:p text:style-name="P13">b) Draw a diagram of a car moving at a constant velocity. Draw in the horizontal force lines.</text:p>
      <text:p text:style-name="P14">c) Describe what is meant by the term "resultant" force.</text:p>
      <text:p text:style-name="P15"/>
      <text:p text:style-name="P16">3. State whether the forces acting on these objects are balanced or unbalanced. Explain.</text:p>
      <text:p text:style-name="P17"/>
      <text:p text:style-name="P18">a) A<text:s/>ball slowing down as it rolls along the floor.</text:p>
      <text:p text:style-name="P19">b) A car going around a roundabout at a steady 30mph.</text:p>
      <text:p text:style-name="P20">c) A vase knocked of a table.</text:p>
      <text:p text:style-name="P21">d) A satellite orbiting over a fixed point above the Earth.</text:p>
      <text:p text:style-name="P22">e) A bag of rubbish<text:s/>ejected from a spacecraft in empty space.</text:p>
      <text:p text:style-name="P23"/>
      <text:p text:style-name="P24">4. 2nd Law</text:p>
      <text:p text:style-name="P25">a) In the equation F=ma what do the symbols stand for?</text:p>
      <text:p text:style-name="P26">b) Rearrange the equation for "a"</text:p>
      <text:p text:style-name="P27">c) Rearrange the equation for "m"</text:p>
      <text:p text:style-name="P28"/>
      <text:p text:style-name="P29">5. Find the force acting on<text:s/><text:tab/><text:tab/>6. Find the acceleration</text:p>
      <text:p text:style-name="P30">these objects</text:p>
      <text:p text:style-name="Standard"><text:span text:style-name="T31">a) 10kg,</text:span><text:span text:style-name="T32"><text:s/>5m/s</text:span><text:span text:style-name="T33">2</text:span><text:span text:style-name="T34"><text:tab/></text:span><text:span text:style-name="T35"><text:tab/></text:span><text:span text:style-name="T36"><text:tab/></text:span><text:span text:style-name="T37"><text:tab/></text:span><text:span text:style-name="T38">a) 100N, 10kg</text:span></text:p>
      <text:p text:style-name="Standard"><text:span text:style-name="T39">b) 50kg,<text:s/></text:span><text:span text:style-name="T40">2.5m/s</text:span><text:span text:style-name="T41">2</text:span><text:span text:style-name="T42"><text:tab/></text:span><text:span text:style-name="T43"><text:tab/></text:span><text:span text:style-name="T44"><text:tab/></text:span><text:span text:style-name="T45"><text:tab/></text:span><text:span text:style-name="T46">b) 500N, 25kg</text:span></text:p>
      <text:p text:style-name="Standard"><text:span text:style-name="T47">c) 400kg, 8m/s</text:span><text:span text:style-name="T48">2</text:span><text:span text:style-name="T49"><text:tab/></text:span><text:span text:style-name="T50"><text:tab/></text:span><text:span text:style-name="T51"><text:tab/></text:span><text:span text:style-name="T52"><text:tab/></text:span><text:span text:style-name="T53">c) 75N, 2.5kg</text:span></text:p>
      <text:p text:style-name="P54"/>
      <text:p text:style-name="P55"/>
      <text:p text:style-name="P56">7. Jo and Brian have fitted both their scooter with the same engine. Brian and his scooter have a combined mass of 110kg and an acceleration of 2.80m/s2. On her scooter Jo only manages 1.71m/s2.</text:p>
      <text:p text:style-name="P57">a) What force can the engine exert?</text:p>
      <text:p text:style-name="P58">b) Calculate the mass of Jo and her<text:s/>scooter.</text:p>
      <text:p text:style-name="P59"/>
      <text:p text:style-name="Standard"><text:span text:style-name="T60">8.<text:s/></text:span><text:span text:style-name="T61">3rd Law</text:span></text:p>
      <text:p text:style-name="P62">a) Explain what happens when you push on a wall, in terms of the 3rd law.</text:p>
      <text:p text:style-name="P63">b) If an object is sitting on a table what force is pushing<text:s/>upwards?</text:p>
      <text:p text:style-name="P64">c) What other force acting on the object is this equal to?</text:p>
      <text:p text:style-name="Standard"><text:span text:style-name="T65">d) Why do guns move backwards when they fire a bulle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k rouf</meta:initial-creator>
    <dc:creator>Bob Rouf</dc:creator>
    <meta:creation-date>2018-04-25T08:33:00Z</meta:creation-date>
    <dc:date>2018-04-25T08:37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4" meta:row-count="13" meta:non-whitespace-character-count="1657"/>
  </office:meta>
</office:document-meta>
</file>